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2d1b" officeooo:paragraph-rsid="000d2d1b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d2d1b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d2d1b"/>
    </style:style>
    <style:style style:name="T8" style:family="text">
      <style:text-properties fo:font-size="16pt" officeooo:rsid="000d2d1b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8">95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eclárese el beneplácito por el desempeño de los estudiantes secundarios de la Provincia que obtuvieron resultados por encima de la media nacional en las evaluaciones del operativo Aprender.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Destáquese nuevamente que el capítulo santafesino de la evaluación, ubica a los estudiantes secundarios de la Provincia por encima de la performance media del conjunto Nacional. El 65 por ciento obtuvo un resultado entre básico, satisfactorio y avanzado en matemática y el 80 por ciento lo hizo en lengua.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3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30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3T10:02:21.061816829</dc:date>
    <meta:print-date>2016-08-24T11:15:00</meta:print-date>
    <meta:editing-cycles>39</meta:editing-cycles>
    <meta:editing-duration>PT1H4M3S</meta:editing-duration>
    <meta:generator>LibreOffice/5.1.4.2$Linux_X86_64 LibreOffice_project/10m0$Build-2</meta:generator>
    <meta:document-statistic meta:table-count="3" meta:image-count="1" meta:object-count="0" meta:page-count="1" meta:paragraph-count="12" meta:word-count="133" meta:character-count="820" meta:non-whitespace-character-count="692"/>
  </office:meta>
</office:document-meta>
</file>